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11" style:family="paragraph" style:parent-style-name="Standard" style:master-pag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" style:family="paragraph">
      <style:paragraph-properties fo:margin-left="0cm" fo:margin-right="0cm" fo:margin-top="0cm" fo:margin-bottom="0cm" fo:line-height="0.423cm" fo:text-align="center" fo:text-indent="0cm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Diputados y Diputadas de Santa Fe:</text:p>
      <text:p text:style-name="P7"><text:span text:style-name="T3">La Comisión de Cultura y Medios de Comunicación Social ha considerado el proyecto de declaración </text:span><text:span text:style-name="T2">49574 CD-UCR-EVOLUCIÓN </text:span><text:span text:style-name="T3">del diputado Bastia, por el cual esta Cámara declara de interés la película Argentina 1985, basada en la causa conocida como el Juicio a las Juntas que se </text:span><text:span text:style-name="T4">desarrolló</text:span><text:span text:style-name="T3"> durante el gobierno del Presidente Raúl Alfonsín; y, por las razones expuestas en los fundamentos y las que podrá dar el miembro informante, esta Comisión aconseja la aprobación del siguiente texto con modificaciones: </text:span></text:p>
      <text:p text:style-name="P4"/>
      <text:p text:style-name="P4"/>
      <text:p text:style-name="P9"><text:s text:c="14"/>LA CÁMARA DE DIPUTADOS DE LA PROVINCIA</text:p>
      <text:p text:style-name="P9"><text:s text:c="44"/>DECLARA:</text:p>
      <text:p text:style-name="P5"/>
      <text:p text:style-name="P7"><text:span text:style-name="T3">de su interés la película “Argentina, 1985”, basada en la causa conocida como el Juicio a las Juntas que se </text:span><text:span text:style-name="T4">desarrolló</text:span><text:span text:style-name="T3"> durante el </text:span><text:span text:style-name="T4">g</text:span><text:span text:style-name="T3">obierno del Presidente Raúl Alfonsín, en la que se determinaron las responsabilidades de los jefes militares que lideraron la dictadura militar de 1976 y los crímenes de lesa humanidad cometidos.</text:span></text:p>
      <text:p text:style-name="P4"/>
      <text:p text:style-name="P7"><text:span text:style-name="T2">Sala de la Comisión </text:span><text:span text:style-name="T5">Mixta, 12 de abril de 2023.</text:span></text:p>
      <text:p text:style-name="P12"><text:span text:style-name="T5"/></text:p>
      <text:p text:style-name="P12"><text:span text:style-name="T5">FIRMANTES: OLIVERA – DI STEFANO – CIANCIO – SOLA.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5" svg:width="1.428cm" svg:height="0.757cm" svg:x="15.311cm" svg:y="0.423cm"><text:p text:style-name="MP4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1:43:07.124046115</dc:date>
    <meta:editing-duration>PT5S</meta:editing-duration>
    <meta:editing-cycles>1</meta:editing-cycles>
    <meta:document-statistic meta:table-count="0" meta:image-count="1" meta:object-count="0" meta:page-count="1" meta:paragraph-count="9" meta:word-count="186" meta:character-count="1241" meta:non-whitespace-character-count="1001"/>
  </office:meta>
</office:document-meta>
</file>